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ffffff" style:use-window-font-color="true" fo:font-style="italic"/>
    </style:style>
    <style:style style:name="T2" style:family="text">
      <style:text-properties fo:font-size="14.00pt" fo:font-weight="bold" fo:font-family="'Times New Roman'" style:font-family-asian="'Times New Roman'" style:font-family-complex="'Times New Roman'" fo:background-color="#ffffff" style:use-window-font-color="true" fo:font-style="italic"/>
    </style:style>
    <style:style style:name="T3" style:family="text">
      <style:text-properties fo:font-size="14.00pt" fo:font-weight="bold" fo:font-family="'Times New Roman'" style:font-family-asian="'Times New Roman'" style:font-family-complex="'Times New Roman'" fo:background-color="#ffffff" style:use-window-font-color="true" fo:font-style="italic"/>
    </style:style>
    <style:style style:name="T4" style:family="text">
      <style:text-properties fo:font-size="14.00pt" fo:font-weight="bold" fo:font-family="'Times New Roman'" style:font-family-asian="'Times New Roman'" style:font-family-complex="'Times New Roman'" fo:background-color="#ffffff" style:use-window-font-color="true" fo:font-style="italic"/>
    </style:style>
    <style:style style:name="T5" style:family="text">
      <style:text-properties fo:font-size="14.00pt" fo:font-weight="bold" fo:font-family="'Times New Roman'" style:font-family-asian="'Times New Roman'" style:font-family-complex="'Times New Roman'" fo:background-color="#ffffff" style:use-window-font-color="true" fo:font-style="italic"/>
    </style:style>
    <style:style style:name="T6" style:family="text">
      <style:text-properties fo:font-size="14.00pt" fo:font-weight="bold" fo:font-family="'Times New Roman'" style:font-family-asian="'Times New Roman'" style:font-family-complex="'Times New Roman'" fo:background-color="#ffffff" style:use-window-font-color="true" fo:font-style="italic"/>
    </style:style>
    <style:style style:name="T7" style:family="text">
      <style:text-properties fo:font-size="14.00pt" fo:font-weight="bold" fo:font-family="'Times New Roman'" style:font-family-asian="'Times New Roman'" style:font-family-complex="'Times New Roman'" fo:background-color="#ffffff" style:use-window-font-color="true" fo:font-style="italic"/>
    </style:style>
    <style:style style:name="T8" style:family="text">
      <style:text-properties fo:font-size="14.00pt" fo:font-weight="bold" fo:font-family="'Times New Roman'" style:font-family-asian="'Times New Roman'" style:font-family-complex="'Times New Roman'" fo:background-color="#ffffff" style:use-window-font-color="true" fo:font-style="italic"/>
    </style:style>
    <style:style style:name="T9" style:family="text">
      <style:text-properties fo:font-size="14.00pt" fo:font-weight="bold" fo:font-family="'Times New Roman'" style:font-family-asian="'Times New Roman'" style:font-family-complex="'Times New Roman'" fo:background-color="#ffffff" style:use-window-font-color="true" fo:font-style="italic"/>
    </style:style>
    <style:style style:name="T10" style:family="text">
      <style:text-properties fo:font-size="14.00pt" fo:font-weight="bold" fo:font-family="'Times New Roman'" style:font-family-asian="'Times New Roman'" style:font-family-complex="'Times New Roman'" fo:background-color="#ffffff" style:use-window-font-color="true" fo:font-style="italic"/>
    </style:style>
    <style:style style:name="T11" style:family="text">
      <style:text-properties fo:font-size="14.00pt" fo:font-weight="bold" fo:font-family="'Times New Roman'" style:font-family-asian="'Times New Roman'" style:font-family-complex="'Times New Roman'" fo:background-color="#ffffff" style:use-window-font-color="true" fo:font-style="italic"/>
    </style:style>
    <style:style style:name="T12" style:family="text">
      <style:text-properties fo:font-size="14.00pt" fo:font-weight="bold" fo:font-family="'Times New Roman'" style:font-family-asian="'Times New Roman'" style:font-family-complex="'Times New Roman'" fo:background-color="#ffffff" style:use-window-font-color="true" fo:font-style="italic"/>
    </style:style>
    <style:style style:name="P1" style:family="paragraph">
      <style:paragraph-properties fo:line-height="105.00%" fo:text-align="left" fo:margin-bottom="8.00pt"/>
    </style:style>
  </office:automatic-styles>
  <office:body>
    <office:text>
      <text:p text:style-name="P1"><text:span text:style-name="T1">“</text:span><text:span text:style-name="T2">Γιατί λες πως φιλείς το χώμα που πατώ; Εγώ θέλω σκότωμα. (Γέρνει πάνω στο τραπέζι). Είμαι τόσο κουρασμένη! Αν μπορούσα να ξεκουραστώ… Αν μπορούσα να ησυχάσω!… (Σηκώνει το κεφάλι της). Είμαι γλάρος… Όχι, άλλο ήθελα να πω… Είμαι ηθοποιός… Ω, μάλιστα! (Ακούει τη ΜΑΝΤΑΜ ΑΡΚΑΝΤΙΝ και τον ΤΡΙΓΚΟΡΙΝ που γελούν. Αφουγκράζεται μια στιγμή, ύστερα τρέχει στην πόρτα αριστερά και κρυφακούει από την κλειδαρότρυπα). Είναι κι αυτός εδώ!… (Γυρνώντας πίσω στον ΤΡΕΠΛΙΕΦ). Καλά… Ας είναι… Δεν πειράζει. Δεν επίστευε στο θέατρο, πάντα γελούσε με τα όνειρά μου, ώσπου σιγά<text:s/></text:span><text:span text:style-name="T3">–</text:span><text:span text:style-name="T4"><text:s/></text:span><text:span text:style-name="T5">σιγά έπαψα κι εγώ να πιστεύω, έχασα το θάρρος μου… Έπειτα οι αμφιβολίες για την αγάπη του, η ζήλια, ο φόβος κι η αγωνία για το παιδί μου… Έγινα ποταπή, ασήμαντη, έπαιζα κουτά.. Δεν ήξερα τι να κάνω τα χέρια μου, δεν ήξερα να σταθώ στη σκηνή, δεν μπορούσα να κανονίσω τη φωνή μου. Εσύ δεν μπορείς να φανταστείς τι νιώθει εκείνος που ξέρει πως παίζει ελεεινά.<text:line-break/>Είμαι ένας γλάρος. Όχι, δεν είν’ αυτό… Θυμάσαι που σκότωσες κάποτε ένα γλάρο; Ένας άνθρωπος πέρασε κατά τύχη, τον είδε, και μη έχοντας τίποτα άλλο να κάνει τον κατάστρεψε… Ένα θέμα για μικρό διήγημα… Όχι, δεν είν’ αυτό… μ’ όλο που…<text:line-break/>Τι έλεγα;… Α, για τη σκηνή. Ναι, τώρα πια δεν είμ’ έτσι. Τώρα είμαι μια πραγματική ηθοποιός, παίζω με πάθος, μ’ ενθουσιασμό, μεθώ πάνω στη σκηνή, νιώθω πως είμαι ωραία… Και τώρα, αφότου βρίσκομαι δω, περπατώ τριγύρω και σκέφτομαι, σκέφτομαι, και νιώθω πως η ψυχή μου γίνεται κάθε μέρα πιο δυνατή! Τώρα το ξέρω, το καταλαβαίνω, Κώστια, πως στη δουλειά μας<text:s/></text:span><text:span text:style-name="T6">–</text:span><text:span text:style-name="T7"><text:s/></text:span><text:span text:style-name="T8">στο παίξιμο ή στο γράψιμο<text:s/></text:span><text:span text:style-name="T9">–</text:span><text:span text:style-name="T10"><text:s/></text:span><text:span text:style-name="T11">κείνο που αξίζει δεν είναι η φήμη, δεν είναι η δόξα, μήτε εκείνα που ονειρευόμαστε, αλλά το να μάθεις πώς να κάνεις υπομονή… Να μάθεις να σηκώνεις το σταυρό σου και να ’χεις πίστη. Εγώ τώρα πιστεύω, κι αυτό με κάνει να πονώ λιγότερο. Κι όταν σκέφτομαι την τέχνη μου, την αποστολή μου, δε φοβάμαι τη ζωή…”</text:span><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